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6">
            <text:p>26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9248">
            <text:p>29.248,00</text:p>
          </table:table-cell>
          <table:table-cell table:style-name="ce17"/>
          <table:table-cell table:style-name="ce17" table:formula="of:=SUM([.D6:.H6])" office:value-type="float" office:value="29248">
            <text:p>29.248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9248">
            <text:p>29.248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9248">
            <text:p>29.248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9248">
            <text:p>29.248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9248">
            <text:p>29.248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.05.2020</text:date>, <text:time>10:4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27T10:19:35.90</meta:print-date>
    <dc:date>2020-05-27T10:49:09.31</dc:date>
    <meta:editing-duration>PT10H5M22S</meta:editing-duration>
    <meta:editing-cycles>49</meta:editing-cycles>
    <meta:document-statistic meta:table-count="3" meta:cell-count="66" meta:object-count="0"/>
  </office:meta>
</office:document-meta>
</file>